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</style:style>
    <style:style style:name="P9" style:family="paragraph" style:parent-style-name="Preformatted_20_Text">
      <style:text-properties style:font-name="Verdana" fo:font-size="13pt" style:font-size-asian="13pt" style:font-size-complex="13pt"/>
    </style:style>
    <style:style style:name="P10" style:family="paragraph" style:parent-style-name="Preformatted_20_Text">
      <style:paragraph-properties fo:margin-left="2.09cm" fo:margin-right="0cm" fo:text-indent="0cm" style:auto-text-indent="false"/>
      <style:text-properties style:font-name="Verdana" fo:font-size="13pt" style:font-size-asian="13pt" style:font-size-complex="13pt"/>
    </style:style>
    <style:style style:name="P11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Arial"/>
    </style:style>
    <style:style style:name="T4" style:family="text">
      <style:text-properties style:font-name="Verdana" fo:font-size="12pt" fo:language="es" fo:country="AR" style:font-size-asian="12pt" style:font-name-complex="Times New Roman" style:font-size-complex="12pt"/>
    </style:style>
    <style:style style:name="T5" style:family="text">
      <style:text-properties style:font-name="Verdana" fo:font-size="12pt" fo:language="es" fo:country="AR" style:font-size-asian="12pt" style:font-name-complex="Arial" style:font-size-complex="12pt"/>
    </style:style>
    <style:style style:name="T6" style:family="text">
      <style:text-properties style:font-name="Verdana" fo:font-size="13pt" style:font-size-asian="13pt" style:font-name-complex="Times New Roman" style:font-size-complex="13pt"/>
    </style:style>
    <style:style style:name="T7" style:family="text">
      <style:text-properties style:font-name="Verdana" fo:font-size="13pt" style:font-size-asian="13pt" style:font-size-complex="13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">SANTA FE</text:span><text:span text:style-name="T3">, 4 de setiembre de 2014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29398 DB)</text:span>, cuyo texto a continuación se transcribe:</text:p>
      <text:p text:style-name="P2"/>
      <text:p text:style-name="P2"/>
      <text:p text:style-name="P8"><text:span text:style-name="T4">“</text:span><text:span text:style-name="T6">La Cámara de Diputados de la Provincia de Santa Fe vería con agrado que el Poder Ejecutivo Provincial, en relación a la desaparición de mellizos nacidos en forma clandestina en la ciudad de Casilda que luego desaparecieron, y que están siendo intensamente buscados a través del </text:span><text:span text:style-name="T7">Registro Nacional de Búsqueda de Personas Desaparecidas, informe lo siguiente: </text:span></text:p>
      <text:p text:style-name="P9"/>
      <text:p text:style-name="P10">1.- Cuáles son los organismos del Estado que están brindando asistencia integral a la señora Liliana Montenegro, y en qué consiste tal asistencia, en particular el Centro de Asistencia Judicial de Rosario. </text:p>
      <text:p text:style-name="P10"/>
      <text:p text:style-name="P10">2.- Qué acciones concretas se ha llevado a cabo desde la Coordinación de Salud del Nodo Rosario para recabar y preservar toda la información relacionada al embarazo y parto de la Sra. Liliana Montenegro. </text:p>
      <text:p text:style-name="P10"/>
      <text:p text:style-name="P10">3.- Qué acciones concretas ha llevado a cabo la Secretaría de Derechos Humanos, a través del Registro de menores desaparecidos, destinadas a la búsqueda y aparición de los niños. </text:p>
      <text:p text:style-name="P10"/>
      <text:p text:style-name="P10"/>
      <text:p text:style-name="P10"/>
      <text:p text:style-name="P10"/>
      <text:p text:style-name="P10"/>
      <text:p text:style-name="P10"><text:soft-page-break/>4.- Cuáles han sido las acciones concretas llevadas a cabo por la defensora del niño, Sra. Analía Colombo, en este caso.<text:span text:style-name="T5">”</text:span></text:p>
      <text:p text:style-name="P6"/>
      <text:p text:style-name="P6"/>
      <text:p text:style-name="P7">Salúdole muy atentamente.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roid Sans Mono" fo:font-size="10pt" style:font-name-asian="Droid Sans Fallback1" style:font-size-asian="10pt" style:font-name-complex="Lohit Hindi2" style:font-size-complex="10pt"/>
    </style:style>
    <style:style style:name="Fuente_20_de_20_párrafo_20_predeter." style:display-name="Fuente de párrafo predeter." style:family="text"/>
    <style:style style:name="WW8Num2z0" style:family="text">
      <style:text-properties style:font-name="Symbol" fo:language="es" fo:country="ES" style:font-name-complex="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1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09-09T10:15:28</dc:date>
    <meta:print-date>2014-09-08T11:07:06</meta:print-date>
    <meta:editing-cycles>9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2" meta:paragraph-count="13" meta:word-count="242" meta:character-count="1491" meta:non-whitespace-character-count="1253"/>
    <meta:user-defined meta:name="Información 1"/>
    <meta:user-defined meta:name="Información 2"/>
    <meta:user-defined meta:name="Información 3"/>
    <meta:user-defined meta:name="Información 4"/>
  </office:meta>
</office:document-meta>
</file>